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6C6E13D4410DCC73.png" manifest:media-type="image/png"/>
  <manifest:file-entry manifest:full-path="Pictures/200000080000399F00000D2A081C1EB60587A7DC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2de8b0" style:font-size-asian="11pt" style:font-size-complex="11pt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DICTAMEN">
      <style:text-properties officeooo:paragraph-rsid="0028b4a7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28b4a7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Verdana1" fo:font-size="11pt" fo:font-weight="normal" officeooo:paragraph-rsid="0028b4a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8b4a7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fo:font-weight="normal" officeooo:paragraph-rsid="0028b4a7" style:font-weight-asian="normal" style:font-weight-complex="normal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2de8b0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26cfdd" style:font-size-asian="11pt" style:font-size-complex="11pt"/>
    </style:style>
    <style:style style:name="P2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2de8b0" style:font-size-asian="9.60000038146973pt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8b4a7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6cfdd"/>
    </style:style>
    <style:style style:name="T5" style:family="text">
      <style:text-properties style:font-size-asian="11pt"/>
    </style:style>
    <style:style style:name="T6" style:family="text">
      <style:text-properties officeooo:rsid="002de8b0" style:font-size-asian="11pt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30f8c3" style:font-size-asian="11pt" style:font-size-complex="11pt"/>
    </style:style>
    <style:style style:name="T9" style:family="text">
      <style:text-properties style:font-name="Verdana1" fo:font-size="11pt" officeooo:rsid="0032103a" style:font-size-asian="11pt" style:font-size-complex="11pt"/>
    </style:style>
    <style:style style:name="T10" style:family="text">
      <style:text-properties fo:color="#000000" style:font-name="Verdana1" fo:font-size="11pt" officeooo:rsid="000ac4c5" style:font-size-asian="11pt" style:font-size-complex="11pt"/>
    </style:style>
    <style:style style:name="T11" style:family="text">
      <style:text-properties fo:color="#000000" style:font-name="Verdana1" fo:font-size="11pt" officeooo:rsid="000c1ff1" style:font-size-asian="11pt" style:font-size-complex="11pt"/>
    </style:style>
    <style:style style:name="T12" style:family="text">
      <style:text-properties fo:color="#000000" style:font-name="Verdana1" fo:font-size="11pt" officeooo:rsid="0028b4a7" style:font-size-asian="11pt" style:font-size-complex="11pt"/>
    </style:style>
    <style:style style:name="T13" style:family="text">
      <style:text-properties fo:color="#000000" style:font-name="Verdana1" fo:font-size="9pt" fo:font-weight="normal" officeooo:rsid="01513fc6" style:font-size-asian="7.84999990463257pt" style:font-weight-asian="normal" style:font-name-complex="Verdana1" style:font-size-complex="9pt" style:font-weight-complex="normal"/>
    </style:style>
    <style:style style:name="T14" style:family="text">
      <style:text-properties officeooo:rsid="0028b4a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5">La Comisión de <text:span text:style-name="T4">Seguridad Social</text:span> ha considerado el proyecto de <text:span text:style-name="T4">comunicación, <text:s/></text:span><text:span text:style-name="T10">N.º </text:span><text:span text:style-name="T11">39176</text:span><text:span text:style-name="T10"> CD – </text:span><text:span text:style-name="T11">PJ</text:span><text:span text:style-name="T10"> – del Diputado </text:span><text:span text:style-name="T11">Olivera, Ricardo, </text:span><text:span text:style-name="T12">por el cual se solicita disponga evaluar la posibilidad de solicitar a la administración nacional de seguridad social (ANSES) la elaboración de una base de datos con información sobre las personas alcanzadas por el programa nacional ingreso familiar de emergencia (IFE)</text:span><text:span text:style-name="T4">;</text:span> y, por las razones expuestas en los fundamentos y las que podrá dar el miembro informante, esta Comisión aconseja la aprobación del texto presentado que a continuación se transcribe:</text:p>
      <text:p text:style-name="P16"/>
      <text:p text:style-name="P16"/>
      <text:p text:style-name="P16">PROYECTO DE COMUNICACIÓN</text:p>
      <text:p text:style-name="P12"/>
      <text:p text:style-name="P19"><text:span text:style-name="T7">La </text:span><text:span text:style-name="T8">Cámara</text:span><text:span text:style-name="T7"> de Diputados de la Provincia vería con agrado que el Poder Ejecutivo, por intermedio del organismo que corresponda, </text:span><text:span text:style-name="T8">evalúe</text:span><text:span text:style-name="T7"> la posibilidad de solicitar a la Administración Nacional de Seguridad Social (ANSES) la elaboración de una base de datos que contenga la siguiente información sobre las personas alcanzadas por el programa nacional "Ingreso Familiar de Emergencia" (</text:span><text:span text:style-name="T9">I</text:span><text:span text:style-name="T7">FE): </text:span></text:p>
      <text:p text:style-name="P19"><text:span text:style-name="T7"/></text:p>
      <text:p text:style-name="P17"/>
      <text:list xml:id="list228169159" text:style-name="L2">
        <text:list-item>
          <text:p text:style-name="P18">género; </text:p>
        </text:list-item>
        <text:list-item>
          <text:p text:style-name="P18">edad; </text:p>
        </text:list-item>
        <text:list-item>
          <text:p text:style-name="P18">localidad; </text:p>
        </text:list-item>
        <text:list-item>
          <text:p text:style-name="P18">departamento; </text:p>
        </text:list-item>
        <text:list-item>
          <text:p text:style-name="P18">si es beneficiario de AUH;</text:p>
        </text:list-item>
        <text:list-item>
          <text:p text:style-name="P20"><text:span text:style-name="T7">categorí</text:span><text:span text:style-name="T8">a</text:span><text:span text:style-name="T7"> de </text:span><text:span text:style-name="T8">m</text:span><text:span text:style-name="T7">onotributo; </text:span></text:p>
        </text:list-item>
        <text:list-item>
          <text:p text:style-name="P20"><text:span text:style-name="T7">si es personal </text:span><text:span text:style-name="T8">domé</text:span><text:span text:style-name="T7">st</text:span><text:span text:style-name="T8">i</text:span><text:span text:style-name="T7">co; </text:span></text:p>
        </text:list-item>
        <text:list-item>
          <text:p text:style-name="P20"><text:span text:style-name="T7">cantidad de </text:span><text:span text:style-name="T8">h</text:span><text:span text:style-name="T7">ijos a cargo registrados en Anses; y, </text:span></text:p>
        </text:list-item>
        <text:list-item>
          <text:p text:style-name="P20"><text:span text:style-name="T7">estado </text:span><text:span text:style-name="T8">c</text:span><text:span text:style-name="T7">ivil registrado en Anses. </text:span></text:p>
        </text:list-item>
      </text:list>
      <text:p text:style-name="P24"><text:span text:style-name="T7"/></text:p>
      <text:p text:style-name="P24"><text:soft-page-break/><text:span text:style-name="T7">Se aconseja que la base de datos </text:span><text:span text:style-name="T8">deberá</text:span><text:span text:style-name="T7"> respetar la privacidad de la información de las personas con lo cual no se </text:span><text:span text:style-name="T8">podrán</text:span><text:span text:style-name="T7"> publicar datos personales que permitan su identificación.</text:span></text:p>
      <text:p text:style-name="DICTAMEN"/>
      <text:p text:style-name="Encabezado_20_y_20_firmas_20_dictamen">Sala de la Comisión, <text:span text:style-name="T14">29 de julio de 2020</text:span>.</text:p>
      <text:p text:style-name="Encabezado_20_y_20_firmas_20_dictamen">FIRMANTES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6C6E13D4410DCC73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8T10:28:06.896283612</meta:creation-date>
    <meta:editing-duration>PT12M9S</meta:editing-duration>
    <meta:editing-cycles>3</meta:editing-cycles>
    <meta:generator>LibreOffice/6.4.3.2$Windows_X86_64 LibreOffice_project/747b5d0ebf89f41c860ec2a39efd7cb15b54f2d8</meta:generator>
    <dc:title>4-Sin modificaciones</dc:title>
    <dc:date>2020-07-30T03:17:00.975000000</dc:date>
    <meta:document-statistic meta:table-count="2" meta:image-count="1" meta:object-count="0" meta:page-count="2" meta:paragraph-count="22" meta:word-count="269" meta:character-count="1703" meta:non-whitespace-character-count="1445"/>
  </office:meta>
</office:document-meta>
</file>